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che de choix pour les joueuses</text:p>
      <text:p text:style-name="P1"/>
      <text:p text:style-name="Standard"/>
      <text:p text:style-name="Standard">La joueuse<text:tab/><text:tab/><text:tab/><text:tab/><text:tab/><text:tab/><text:tab/><text:tab/><text:tab/><text:tab/><text:tab/> du club de <text:tab/><text:tab/><text:tab/><text:tab/><text:tab/><text:tab/><text:tab/></text:p>
      <text:p text:style-name="Standard"/>
      <text:p text:style-name="Standard">déclare concourir dans la catégorie Féminine / Mixte (rayer la mention inutile) lors des </text:p>
      <text:p text:style-name="Standard"/>
      <text:p text:style-name="Standard">Championnats Départementaux / Régionaux (rayer la mention inutile) qui se déroulent le (ou les)</text:p>
      <text:p text:style-name="Standard"/>
      <text:p text:style-name="Standard"><text:tab/><text:tab/><text:tab/><text:tab/>à <text:tab/><text:tab/><text:tab/><text:tab/><text:tab/>.</text:p>
      <text:p text:style-name="Standard"/>
      <text:p text:style-name="Standard"/>
      <text:p text:style-name="Standard">J’ai bien conscience que si je concours dans une catégorie, je ne pourrais me qualifier pour la phase </text:p>
      <text:p text:style-name="Standard"/>
      <text:p text:style-name="Standard">suivante qu’uniquement dans cette catégorie.</text:p>
      <text:p text:style-name="Standard"/>
      <text:p text:style-name="Standard"/>
      <text:p text:style-name="Standard">Fait à <text:tab/><text:tab/><text:tab/><text:tab/><text:tab/><text:tab/><text:tab/>, le <text:tab/><text:tab/><text:tab/><text:tab/><text:tab/><text:tab/>.</text:p>
      <text:p text:style-name="Standard"/>
      <text:p text:style-name="Standard">Signature de la joueuse 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Fiche de choix pour les joueuses</text:p>
      <text:p text:style-name="P1"/>
      <text:p text:style-name="Standard"/>
      <text:p text:style-name="Standard">La joueuse<text:tab/><text:tab/><text:tab/><text:tab/><text:tab/><text:tab/><text:tab/><text:tab/><text:tab/><text:tab/><text:tab/> du club de <text:tab/><text:tab/><text:tab/><text:tab/><text:tab/><text:tab/><text:tab/></text:p>
      <text:p text:style-name="Standard"/>
      <text:p text:style-name="Standard">déclare concourir dans la catégorie Féminine / Mixte (rayer la mention inutile) lors des </text:p>
      <text:p text:style-name="Standard"/>
      <text:p text:style-name="Standard">Championnats Départementaux / Régionaux (rayer la mention inutile) qui se déroulent le (ou les)</text:p>
      <text:p text:style-name="Standard"/>
      <text:p text:style-name="Standard"><text:tab/><text:tab/><text:tab/><text:tab/>à <text:tab/><text:tab/><text:tab/><text:tab/><text:tab/>.</text:p>
      <text:p text:style-name="Standard"/>
      <text:p text:style-name="Standard"/>
      <text:p text:style-name="Standard">J’ai bien conscience que si je concours dans une catégorie, je ne pourrais me qualifier pour la phase </text:p>
      <text:p text:style-name="Standard"/>
      <text:p text:style-name="Standard">suivante qu’uniquement dans cette catégorie.</text:p>
      <text:p text:style-name="Standard"/>
      <text:p text:style-name="Standard"/>
      <text:p text:style-name="Standard">Fait à <text:tab/><text:tab/><text:tab/><text:tab/><text:tab/><text:tab/><text:tab/>, le <text:tab/><text:tab/><text:tab/><text:tab/><text:tab/><text:tab/>.</text:p>
      <text:p text:style-name="Standard"/>
      <text:p text:style-name="Standard">Signature de la joueuse :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4T16:37:40.068339280</meta:creation-date>
    <dc:date>2021-12-14T16:49:31.631494540</dc:date>
    <meta:editing-duration>PT1M41S</meta:editing-duration>
    <meta:editing-cycles>1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8" meta:word-count="148" meta:character-count="930" meta:non-whitespace-character-count="714"/>
  </office:meta>
</office:document-meta>
</file>