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4.771cm"/>
    </style:style>
    <style:style style:name="co6" style:family="table-column">
      <style:table-column-properties fo:break-before="auto" style:column-width="5.632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Resultat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at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15" table:default-cell-style-name="Excel_20_Built-in_20_Normal"/>
        <table:table-column table:style-name="co4" table:number-columns-repeated="3" table:default-cell-style-name="Default"/>
        <table:table-row table:style-name="ro1">
          <table:table-cell office:value-type="string">
            <text:p>Prénom</text:p>
          </table:table-cell>
          <table:table-cell office:value-type="string">
            <text:p>Nom</text:p>
          </table:table-cell>
          <table:table-cell office:value-type="string">
            <text:p>Sexe</text:p>
          </table:table-cell>
          <table:table-cell office:value-type="string">
            <text:p>Numéro de licence</text:p>
          </table:table-cell>
          <table:table-cell office:value-type="string">
            <text:p>club</text:p>
          </table:table-cell>
          <table:table-cell office:value-type="string">
            <text:p>catégorie</text:p>
          </table:table-cell>
          <table:table-cell table:number-columns-repeated="1018"/>
        </table:table-row>
        <table:table-row table:style-name="ro1">
          <table:table-cell office:value-type="string">
            <text:p>Sami</text:p>
          </table:table-cell>
          <table:table-cell office:value-type="string">
            <text:p>ABBARA</text:p>
          </table:table-cell>
          <table:table-cell office:value-type="string">
            <text:p>H</text:p>
          </table:table-cell>
          <table:table-cell office:value-type="string">
            <text:p>Z69354</text:p>
          </table:table-cell>
          <table:table-cell office:value-type="string">
            <text:p>Echiquier Angevin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Joseph</text:p>
          </table:table-cell>
          <table:table-cell office:value-type="string">
            <text:p>Avril</text:p>
          </table:table-cell>
          <table:table-cell office:value-type="string">
            <text:p>H</text:p>
          </table:table-cell>
          <table:table-cell office:value-type="string">
            <text:p>X64051</text:p>
          </table:table-cell>
          <table:table-cell office:value-type="string">
            <text:p>Echiquier Angevin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Clémentine</text:p>
          </table:table-cell>
          <table:table-cell office:value-type="string">
            <text:p>Chretien Stanus</text:p>
          </table:table-cell>
          <table:table-cell office:value-type="string">
            <text:p>F</text:p>
          </table:table-cell>
          <table:table-cell office:value-type="string">
            <text:p>W60476</text:p>
          </table:table-cell>
          <table:table-cell office:value-type="string">
            <text:p>Club d'Echecs de Cholet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Mathis</text:p>
          </table:table-cell>
          <table:table-cell office:value-type="string">
            <text:p>El-lahiani</text:p>
          </table:table-cell>
          <table:table-cell office:value-type="string">
            <text:p>H</text:p>
          </table:table-cell>
          <table:table-cell office:value-type="string">
            <text:p>Y56322</text:p>
          </table:table-cell>
          <table:table-cell office:value-type="string">
            <text:p>Trélazé Echiquier Club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Louis</text:p>
          </table:table-cell>
          <table:table-cell office:value-type="string">
            <text:p>Ernst</text:p>
          </table:table-cell>
          <table:table-cell office:value-type="string">
            <text:p>H</text:p>
          </table:table-cell>
          <table:table-cell office:value-type="string">
            <text:p>Y52095</text:p>
          </table:table-cell>
          <table:table-cell office:value-type="string">
            <text:p>Echiquier Angevin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Livio</text:p>
          </table:table-cell>
          <table:table-cell office:value-type="string">
            <text:p>Ferrari</text:p>
          </table:table-cell>
          <table:table-cell office:value-type="string">
            <text:p>H</text:p>
          </table:table-cell>
          <table:table-cell office:value-type="string">
            <text:p>X64527</text:p>
          </table:table-cell>
          <table:table-cell office:value-type="string">
            <text:p>Basses Vallées Angevines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Max</text:p>
          </table:table-cell>
          <table:table-cell office:value-type="string">
            <text:p>Frikache Crépin</text:p>
          </table:table-cell>
          <table:table-cell office:value-type="string">
            <text:p>H</text:p>
          </table:table-cell>
          <table:table-cell office:value-type="string">
            <text:p>Y87146</text:p>
          </table:table-cell>
          <table:table-cell office:value-type="string">
            <text:p>Trélazé Echiquier Club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LUCAS</text:p>
          </table:table-cell>
          <table:table-cell office:value-type="string">
            <text:p>GUILLEMOT</text:p>
          </table:table-cell>
          <table:table-cell office:value-type="string">
            <text:p>H</text:p>
          </table:table-cell>
          <table:table-cell office:value-type="string">
            <text:p>W56724</text:p>
          </table:table-cell>
          <table:table-cell office:value-type="string">
            <text:p>Trélazé Echiquier Club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Hugo</text:p>
          </table:table-cell>
          <table:table-cell office:value-type="string">
            <text:p>Kang Maillet</text:p>
          </table:table-cell>
          <table:table-cell office:value-type="string">
            <text:p>H</text:p>
          </table:table-cell>
          <table:table-cell office:value-type="string">
            <text:p>Y50831</text:p>
          </table:table-cell>
          <table:table-cell office:value-type="string">
            <text:p>Echiquier Angevin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Luis</text:p>
          </table:table-cell>
          <table:table-cell office:value-type="string">
            <text:p>LINARES</text:p>
          </table:table-cell>
          <table:table-cell office:value-type="string">
            <text:p>H</text:p>
          </table:table-cell>
          <table:table-cell office:value-type="string">
            <text:p>Z58464</text:p>
          </table:table-cell>
          <table:table-cell office:value-type="string">
            <text:p>Echiquier Angevin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Anastasie</text:p>
          </table:table-cell>
          <table:table-cell office:value-type="string">
            <text:p>MASSON</text:p>
          </table:table-cell>
          <table:table-cell office:value-type="string">
            <text:p>F</text:p>
          </table:table-cell>
          <table:table-cell office:value-type="string">
            <text:p>Z67283</text:p>
          </table:table-cell>
          <table:table-cell office:value-type="string">
            <text:p>Echiquier Saumurois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Mila</text:p>
          </table:table-cell>
          <table:table-cell office:value-type="string">
            <text:p>Maunot</text:p>
          </table:table-cell>
          <table:table-cell/>
          <table:table-cell office:value-type="string">
            <text:p>X52859</text:p>
          </table:table-cell>
          <table:table-cell office:value-type="string">
            <text:p>Club d'Echecs de Cholet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Axel</text:p>
          </table:table-cell>
          <table:table-cell office:value-type="string">
            <text:p>PEQUIN</text:p>
          </table:table-cell>
          <table:table-cell office:value-type="string">
            <text:p>H</text:p>
          </table:table-cell>
          <table:table-cell office:value-type="string">
            <text:p>X50702</text:p>
          </table:table-cell>
          <table:table-cell office:value-type="string">
            <text:p>Echiquier Angevin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Auriane</text:p>
          </table:table-cell>
          <table:table-cell office:value-type="string">
            <text:p>ROBERT-HARRAULT</text:p>
          </table:table-cell>
          <table:table-cell office:value-type="string">
            <text:p>F</text:p>
          </table:table-cell>
          <table:table-cell office:value-type="string">
            <text:p>X65145</text:p>
          </table:table-cell>
          <table:table-cell office:value-type="string">
            <text:p>Club d'Echecs de Segré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Maxime</text:p>
          </table:table-cell>
          <table:table-cell office:value-type="string">
            <text:p>Veillon</text:p>
          </table:table-cell>
          <table:table-cell office:value-type="string">
            <text:p>H</text:p>
          </table:table-cell>
          <table:table-cell office:value-type="string">
            <text:p>X64382</text:p>
          </table:table-cell>
          <table:table-cell office:value-type="string">
            <text:p>Club d'Echecs de Segré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MARTIN</text:p>
          </table:table-cell>
          <table:table-cell office:value-type="string">
            <text:p>VIGNERON</text:p>
          </table:table-cell>
          <table:table-cell office:value-type="string">
            <text:p>H</text:p>
          </table:table-cell>
          <table:table-cell office:value-type="string">
            <text:p>Y65105</text:p>
          </table:table-cell>
          <table:table-cell office:value-type="string">
            <text:p>Basses Vallées Angevines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Melvin</text:p>
          </table:table-cell>
          <table:table-cell office:value-type="string">
            <text:p>VO</text:p>
          </table:table-cell>
          <table:table-cell office:value-type="string">
            <text:p>H</text:p>
          </table:table-cell>
          <table:table-cell office:value-type="string">
            <text:p>Z51499</text:p>
          </table:table-cell>
          <table:table-cell office:value-type="string">
            <text:p>Echiquier Angevin</text:p>
          </table:table-cell>
          <table:table-cell office:value-type="string">
            <text:p>U10 (poussin(e))</text:p>
          </table:table-cell>
          <table:table-cell table:number-columns-repeated="1018"/>
        </table:table-row>
        <table:table-row table:style-name="ro1">
          <table:table-cell office:value-type="string">
            <text:p>Eliott</text:p>
          </table:table-cell>
          <table:table-cell office:value-type="string">
            <text:p>BOURGEAIS</text:p>
          </table:table-cell>
          <table:table-cell office:value-type="string">
            <text:p>H</text:p>
          </table:table-cell>
          <table:table-cell office:value-type="string">
            <text:p>W50664</text:p>
          </table:table-cell>
          <table:table-cell office:value-type="string">
            <text:p>Club d'Echecs de Segré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Robin</text:p>
          </table:table-cell>
          <table:table-cell office:value-type="string">
            <text:p>Ciron</text:p>
          </table:table-cell>
          <table:table-cell office:value-type="string">
            <text:p>H</text:p>
          </table:table-cell>
          <table:table-cell office:value-type="string">
            <text:p>Z65862</text:p>
          </table:table-cell>
          <table:table-cell office:value-type="string">
            <text:p>Echiquier Angevin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Arthur</text:p>
          </table:table-cell>
          <table:table-cell office:value-type="string">
            <text:p>Coiffard</text:p>
          </table:table-cell>
          <table:table-cell office:value-type="string">
            <text:p>H</text:p>
          </table:table-cell>
          <table:table-cell office:value-type="string">
            <text:p>X51851</text:p>
          </table:table-cell>
          <table:table-cell office:value-type="string">
            <text:p>Echiquier Angevin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Emma</text:p>
          </table:table-cell>
          <table:table-cell office:value-type="string">
            <text:p>DE LAHAYE</text:p>
          </table:table-cell>
          <table:table-cell/>
          <table:table-cell office:value-type="string">
            <text:p>Y71280</text:p>
          </table:table-cell>
          <table:table-cell office:value-type="string">
            <text:p>Trélazé Echiquier Club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Colin</text:p>
          </table:table-cell>
          <table:table-cell office:value-type="string">
            <text:p>DUQUESNOY</text:p>
          </table:table-cell>
          <table:table-cell office:value-type="string">
            <text:p>H</text:p>
          </table:table-cell>
          <table:table-cell office:value-type="string">
            <text:p>W55558</text:p>
          </table:table-cell>
          <table:table-cell office:value-type="string">
            <text:p>Trélazé Echiquier Club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Yanis</text:p>
          </table:table-cell>
          <table:table-cell office:value-type="string">
            <text:p>El-lahiani</text:p>
          </table:table-cell>
          <table:table-cell office:value-type="string">
            <text:p>H</text:p>
          </table:table-cell>
          <table:table-cell office:value-type="string">
            <text:p>X62865</text:p>
          </table:table-cell>
          <table:table-cell office:value-type="string">
            <text:p>Trélazé Echiquier Club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Lenny</text:p>
          </table:table-cell>
          <table:table-cell office:value-type="string">
            <text:p>Esnault</text:p>
          </table:table-cell>
          <table:table-cell office:value-type="string">
            <text:p>H</text:p>
          </table:table-cell>
          <table:table-cell office:value-type="string">
            <text:p>X57807</text:p>
          </table:table-cell>
          <table:table-cell office:value-type="string">
            <text:p>Basses Vallées Angevines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Armand</text:p>
          </table:table-cell>
          <table:table-cell office:value-type="string">
            <text:p>Ferron</text:p>
          </table:table-cell>
          <table:table-cell office:value-type="string">
            <text:p>H</text:p>
          </table:table-cell>
          <table:table-cell office:value-type="string">
            <text:p>V75965</text:p>
          </table:table-cell>
          <table:table-cell office:value-type="string">
            <text:p>Club d'Echecs de Segré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Malo</text:p>
          </table:table-cell>
          <table:table-cell office:value-type="string">
            <text:p>Gayraud</text:p>
          </table:table-cell>
          <table:table-cell office:value-type="string">
            <text:p>H</text:p>
          </table:table-cell>
          <table:table-cell office:value-type="string">
            <text:p>X68336</text:p>
          </table:table-cell>
          <table:table-cell office:value-type="string">
            <text:p>Club d'Echecs de Segré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Gaspard</text:p>
          </table:table-cell>
          <table:table-cell office:value-type="string">
            <text:p>Getti</text:p>
          </table:table-cell>
          <table:table-cell office:value-type="string">
            <text:p>H</text:p>
          </table:table-cell>
          <table:table-cell office:value-type="string">
            <text:p>U56464</text:p>
          </table:table-cell>
          <table:table-cell office:value-type="string">
            <text:p>Trélazé Echiquier Club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Hermione</text:p>
          </table:table-cell>
          <table:table-cell office:value-type="string">
            <text:p>GLON TOMBI AMBASSA</text:p>
          </table:table-cell>
          <table:table-cell office:value-type="string">
            <text:p>F</text:p>
          </table:table-cell>
          <table:table-cell office:value-type="string">
            <text:p>T56656</text:p>
          </table:table-cell>
          <table:table-cell office:value-type="string">
            <text:p>Club d'Echecs de Segré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Hugo</text:p>
          </table:table-cell>
          <table:table-cell office:value-type="string">
            <text:p>Khazem</text:p>
          </table:table-cell>
          <table:table-cell office:value-type="string">
            <text:p>H</text:p>
          </table:table-cell>
          <table:table-cell office:value-type="string">
            <text:p>Y52114</text:p>
          </table:table-cell>
          <table:table-cell office:value-type="string">
            <text:p>Echiquier Angevin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Noé</text:p>
          </table:table-cell>
          <table:table-cell office:value-type="string">
            <text:p>Koné</text:p>
          </table:table-cell>
          <table:table-cell office:value-type="string">
            <text:p>H</text:p>
          </table:table-cell>
          <table:table-cell office:value-type="string">
            <text:p>X62156</text:p>
          </table:table-cell>
          <table:table-cell office:value-type="string">
            <text:p>Trélazé Echiquier Club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OLHA</text:p>
          </table:table-cell>
          <table:table-cell office:value-type="string">
            <text:p>KOSENKO</text:p>
          </table:table-cell>
          <table:table-cell office:value-type="string">
            <text:p>F</text:p>
          </table:table-cell>
          <table:table-cell office:value-type="string">
            <text:p>W79376</text:p>
          </table:table-cell>
          <table:table-cell office:value-type="string">
            <text:p>Echiquier Angevin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Cousyn</text:p>
          </table:table-cell>
          <table:table-cell office:value-type="string">
            <text:p>Léonard</text:p>
          </table:table-cell>
          <table:table-cell office:value-type="string">
            <text:p>H</text:p>
          </table:table-cell>
          <table:table-cell office:value-type="string">
            <text:p>V63838</text:p>
          </table:table-cell>
          <table:table-cell office:value-type="string">
            <text:p>Echiquier Angevin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Louis</text:p>
          </table:table-cell>
          <table:table-cell office:value-type="string">
            <text:p>Lipreau Pineau</text:p>
          </table:table-cell>
          <table:table-cell office:value-type="string">
            <text:p>H</text:p>
          </table:table-cell>
          <table:table-cell office:value-type="string">
            <text:p>X65128</text:p>
          </table:table-cell>
          <table:table-cell office:value-type="string">
            <text:p>Club d'Echecs de Segré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Dimitri</text:p>
          </table:table-cell>
          <table:table-cell office:value-type="string">
            <text:p>MASSON</text:p>
          </table:table-cell>
          <table:table-cell office:value-type="string">
            <text:p>H</text:p>
          </table:table-cell>
          <table:table-cell office:value-type="string">
            <text:p>Z51991</text:p>
          </table:table-cell>
          <table:table-cell office:value-type="string">
            <text:p>Echiquier Saumurois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Quentin</text:p>
          </table:table-cell>
          <table:table-cell office:value-type="string">
            <text:p>Moinard</text:p>
          </table:table-cell>
          <table:table-cell office:value-type="string">
            <text:p>H</text:p>
          </table:table-cell>
          <table:table-cell office:value-type="string">
            <text:p>Z57658</text:p>
          </table:table-cell>
          <table:table-cell office:value-type="string">
            <text:p>Trélazé Echiquier Club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Marius</text:p>
          </table:table-cell>
          <table:table-cell office:value-type="string">
            <text:p>NURENI BANAFUNZI</text:p>
          </table:table-cell>
          <table:table-cell office:value-type="string">
            <text:p>H</text:p>
          </table:table-cell>
          <table:table-cell office:value-type="string">
            <text:p>Z58515</text:p>
          </table:table-cell>
          <table:table-cell office:value-type="string">
            <text:p>Trélazé Echiquier Club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Lucas</text:p>
          </table:table-cell>
          <table:table-cell office:value-type="string">
            <text:p>Perraud</text:p>
          </table:table-cell>
          <table:table-cell office:value-type="string">
            <text:p>H</text:p>
          </table:table-cell>
          <table:table-cell office:value-type="string">
            <text:p>W55441</text:p>
          </table:table-cell>
          <table:table-cell office:value-type="string">
            <text:p>Trélazé Echiquier Club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Clément</text:p>
          </table:table-cell>
          <table:table-cell office:value-type="string">
            <text:p>Rocher</text:p>
          </table:table-cell>
          <table:table-cell office:value-type="string">
            <text:p>H</text:p>
          </table:table-cell>
          <table:table-cell office:value-type="string">
            <text:p>V50498</text:p>
          </table:table-cell>
          <table:table-cell office:value-type="string">
            <text:p>Club d'Echecs de Cholet</text:p>
          </table:table-cell>
          <table:table-cell office:value-type="string">
            <text:p>U12 (pupille)</text:p>
          </table:table-cell>
          <table:table-cell table:number-columns-repeated="1018"/>
        </table:table-row>
        <table:table-row table:style-name="ro1">
          <table:table-cell office:value-type="string">
            <text:p>EWEN</text:p>
          </table:table-cell>
          <table:table-cell office:value-type="string">
            <text:p>BONSERGENT</text:p>
          </table:table-cell>
          <table:table-cell office:value-type="string">
            <text:p>H</text:p>
          </table:table-cell>
          <table:table-cell office:value-type="string">
            <text:p>T64770</text:p>
          </table:table-cell>
          <table:table-cell office:value-type="string">
            <text:p>Club d'Echecs de Segré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Alexandre</text:p>
          </table:table-cell>
          <table:table-cell office:value-type="string">
            <text:p>Botalla-Gambetta</text:p>
          </table:table-cell>
          <table:table-cell office:value-type="string">
            <text:p>H</text:p>
          </table:table-cell>
          <table:table-cell office:value-type="string">
            <text:p>X50694</text:p>
          </table:table-cell>
          <table:table-cell office:value-type="string">
            <text:p>Echiquier Angevin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Arthur</text:p>
          </table:table-cell>
          <table:table-cell office:value-type="string">
            <text:p>Brault</text:p>
          </table:table-cell>
          <table:table-cell office:value-type="string">
            <text:p>H</text:p>
          </table:table-cell>
          <table:table-cell office:value-type="string">
            <text:p>X70688</text:p>
          </table:table-cell>
          <table:table-cell office:value-type="string">
            <text:p>Trélazé Echiquier Club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Liam</text:p>
          </table:table-cell>
          <table:table-cell office:value-type="string">
            <text:p>CHRETIEN STANUS</text:p>
          </table:table-cell>
          <table:table-cell office:value-type="string">
            <text:p>H</text:p>
          </table:table-cell>
          <table:table-cell office:value-type="string">
            <text:p>V73009</text:p>
          </table:table-cell>
          <table:table-cell office:value-type="string">
            <text:p>Club d'Echecs de Cholet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julien</text:p>
          </table:table-cell>
          <table:table-cell office:value-type="string">
            <text:p>Cicerello</text:p>
          </table:table-cell>
          <table:table-cell office:value-type="string">
            <text:p>H</text:p>
          </table:table-cell>
          <table:table-cell office:value-type="string">
            <text:p>w55548</text:p>
          </table:table-cell>
          <table:table-cell office:value-type="string">
            <text:p>Club d'Echecs Mauligérien 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JULIEN</text:p>
          </table:table-cell>
          <table:table-cell office:value-type="string">
            <text:p>DANIAUD TOUCHARD</text:p>
          </table:table-cell>
          <table:table-cell office:value-type="string">
            <text:p>H</text:p>
          </table:table-cell>
          <table:table-cell office:value-type="string">
            <text:p>Y63759</text:p>
          </table:table-cell>
          <table:table-cell office:value-type="string">
            <text:p>Trélazé Echiquier Club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Théo</text:p>
          </table:table-cell>
          <table:table-cell office:value-type="string">
            <text:p>Desvaux de Marygni</text:p>
          </table:table-cell>
          <table:table-cell office:value-type="string">
            <text:p>H</text:p>
          </table:table-cell>
          <table:table-cell office:value-type="string">
            <text:p>Z58374</text:p>
          </table:table-cell>
          <table:table-cell office:value-type="string">
            <text:p>Trélazé Echiquier Club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Éden</text:p>
          </table:table-cell>
          <table:table-cell office:value-type="string">
            <text:p>Duval</text:p>
          </table:table-cell>
          <table:table-cell office:value-type="string">
            <text:p>H</text:p>
          </table:table-cell>
          <table:table-cell office:value-type="string">
            <text:p>Z52950</text:p>
          </table:table-cell>
          <table:table-cell office:value-type="string">
            <text:p>Club d'Echecs de Segré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Mélina</text:p>
          </table:table-cell>
          <table:table-cell office:value-type="string">
            <text:p>GADOIS</text:p>
          </table:table-cell>
          <table:table-cell office:value-type="string">
            <text:p>F</text:p>
          </table:table-cell>
          <table:table-cell office:value-type="string">
            <text:p>T55298</text:p>
          </table:table-cell>
          <table:table-cell office:value-type="string">
            <text:p>Club d'Echecs Mauligérien 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Baptiste</text:p>
          </table:table-cell>
          <table:table-cell office:value-type="string">
            <text:p>Getti</text:p>
          </table:table-cell>
          <table:table-cell office:value-type="string">
            <text:p>H</text:p>
          </table:table-cell>
          <table:table-cell office:value-type="string">
            <text:p>S52964</text:p>
          </table:table-cell>
          <table:table-cell office:value-type="string">
            <text:p>Trélazé Echiquier Club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Louis</text:p>
          </table:table-cell>
          <table:table-cell office:value-type="string">
            <text:p>GRIMAUD</text:p>
          </table:table-cell>
          <table:table-cell office:value-type="string">
            <text:p>H</text:p>
          </table:table-cell>
          <table:table-cell office:value-type="string">
            <text:p>S62979</text:p>
          </table:table-cell>
          <table:table-cell office:value-type="string">
            <text:p>Basses Vallées Angevines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Antoine</text:p>
          </table:table-cell>
          <table:table-cell office:value-type="string">
            <text:p>Guignard</text:p>
          </table:table-cell>
          <table:table-cell office:value-type="string">
            <text:p>H</text:p>
          </table:table-cell>
          <table:table-cell office:value-type="string">
            <text:p>W58696</text:p>
          </table:table-cell>
          <table:table-cell office:value-type="string">
            <text:p>Echiquier Angevin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tigran</text:p>
          </table:table-cell>
          <table:table-cell office:value-type="string">
            <text:p>Khachatryan</text:p>
          </table:table-cell>
          <table:table-cell office:value-type="string">
            <text:p>H</text:p>
          </table:table-cell>
          <table:table-cell office:value-type="string">
            <text:p>Y69639</text:p>
          </table:table-cell>
          <table:table-cell office:value-type="string">
            <text:p>Echiquier Angevin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Louise</text:p>
          </table:table-cell>
          <table:table-cell office:value-type="string">
            <text:p>Le Mat</text:p>
          </table:table-cell>
          <table:table-cell office:value-type="string">
            <text:p>F</text:p>
          </table:table-cell>
          <table:table-cell office:value-type="string">
            <text:p>X65132</text:p>
          </table:table-cell>
          <table:table-cell office:value-type="string">
            <text:p>Club d'Echecs de Segré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Eroan</text:p>
          </table:table-cell>
          <table:table-cell office:value-type="string">
            <text:p>Lux David</text:p>
          </table:table-cell>
          <table:table-cell office:value-type="string">
            <text:p>H</text:p>
          </table:table-cell>
          <table:table-cell office:value-type="string">
            <text:p>Z64724</text:p>
          </table:table-cell>
          <table:table-cell office:value-type="string">
            <text:p>Echiquier Angevin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Enaël</text:p>
          </table:table-cell>
          <table:table-cell office:value-type="string">
            <text:p>Pointeau</text:p>
          </table:table-cell>
          <table:table-cell office:value-type="string">
            <text:p>H</text:p>
          </table:table-cell>
          <table:table-cell office:value-type="string">
            <text:p>Z56451</text:p>
          </table:table-cell>
          <table:table-cell office:value-type="string">
            <text:p>Echiquier Angevin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Tinaratririna</text:p>
          </table:table-cell>
          <table:table-cell office:value-type="string">
            <text:p>RANAIVOJAONA</text:p>
          </table:table-cell>
          <table:table-cell office:value-type="string">
            <text:p>F</text:p>
          </table:table-cell>
          <table:table-cell office:value-type="string">
            <text:p>W69396</text:p>
          </table:table-cell>
          <table:table-cell office:value-type="string">
            <text:p>Echiquier Saumurois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Loris</text:p>
          </table:table-cell>
          <table:table-cell office:value-type="string">
            <text:p>ROBERT-HARRAULT</text:p>
          </table:table-cell>
          <table:table-cell office:value-type="string">
            <text:p>H</text:p>
          </table:table-cell>
          <table:table-cell office:value-type="string">
            <text:p>V67867</text:p>
          </table:table-cell>
          <table:table-cell office:value-type="string">
            <text:p>Club d'Echecs de Segré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hippolyte</text:p>
          </table:table-cell>
          <table:table-cell office:value-type="string">
            <text:p>sfar</text:p>
          </table:table-cell>
          <table:table-cell office:value-type="string">
            <text:p>H</text:p>
          </table:table-cell>
          <table:table-cell office:value-type="string">
            <text:p>R54404</text:p>
          </table:table-cell>
          <table:table-cell office:value-type="string">
            <text:p>Echiquier Angevin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Loëvan</text:p>
          </table:table-cell>
          <table:table-cell office:value-type="string">
            <text:p>TREMEDET</text:p>
          </table:table-cell>
          <table:table-cell office:value-type="string">
            <text:p>H</text:p>
          </table:table-cell>
          <table:table-cell office:value-type="string">
            <text:p>Z58902</text:p>
          </table:table-cell>
          <table:table-cell office:value-type="string">
            <text:p>Echiquier Saumurois</text:p>
          </table:table-cell>
          <table:table-cell office:value-type="string">
            <text:p>U14 (benjamin(e))</text:p>
          </table:table-cell>
          <table:table-cell table:number-columns-repeated="1018"/>
        </table:table-row>
        <table:table-row table:style-name="ro1">
          <table:table-cell office:value-type="string">
            <text:p>Pierre</text:p>
          </table:table-cell>
          <table:table-cell office:value-type="string">
            <text:p>Bertru</text:p>
          </table:table-cell>
          <table:table-cell office:value-type="string">
            <text:p>H</text:p>
          </table:table-cell>
          <table:table-cell office:value-type="string">
            <text:p>Z51388</text:p>
          </table:table-cell>
          <table:table-cell office:value-type="string">
            <text:p>Echiquier Angevin</text:p>
          </table:table-cell>
          <table:table-cell office:value-type="string">
            <text:p>U16 (minime)</text:p>
          </table:table-cell>
          <table:table-cell table:number-columns-repeated="1018"/>
        </table:table-row>
        <table:table-row table:style-name="ro1">
          <table:table-cell office:value-type="string">
            <text:p>Theo</text:p>
          </table:table-cell>
          <table:table-cell office:value-type="string">
            <text:p>Breton</text:p>
          </table:table-cell>
          <table:table-cell office:value-type="string">
            <text:p>H</text:p>
          </table:table-cell>
          <table:table-cell office:value-type="string">
            <text:p>V67864</text:p>
          </table:table-cell>
          <table:table-cell office:value-type="string">
            <text:p>Club d'Echecs de Segré</text:p>
          </table:table-cell>
          <table:table-cell office:value-type="string">
            <text:p>U16 (minime)</text:p>
          </table:table-cell>
          <table:table-cell table:number-columns-repeated="1018"/>
        </table:table-row>
        <table:table-row table:style-name="ro1">
          <table:table-cell office:value-type="string">
            <text:p>Nathan</text:p>
          </table:table-cell>
          <table:table-cell office:value-type="string">
            <text:p>Chiaroni</text:p>
          </table:table-cell>
          <table:table-cell office:value-type="string">
            <text:p>H</text:p>
          </table:table-cell>
          <table:table-cell office:value-type="string">
            <text:p>V71373</text:p>
          </table:table-cell>
          <table:table-cell office:value-type="string">
            <text:p>Echiquier Angevin</text:p>
          </table:table-cell>
          <table:table-cell office:value-type="string">
            <text:p>U16 (minime)</text:p>
          </table:table-cell>
          <table:table-cell table:number-columns-repeated="1018"/>
        </table:table-row>
        <table:table-row table:style-name="ro1">
          <table:table-cell office:value-type="string">
            <text:p>Aurélien</text:p>
          </table:table-cell>
          <table:table-cell office:value-type="string">
            <text:p>DOUCHET</text:p>
          </table:table-cell>
          <table:table-cell office:value-type="string">
            <text:p>H</text:p>
          </table:table-cell>
          <table:table-cell office:value-type="string">
            <text:p>Z58416</text:p>
          </table:table-cell>
          <table:table-cell office:value-type="string">
            <text:p>Trélazé Echiquier Club</text:p>
          </table:table-cell>
          <table:table-cell office:value-type="string">
            <text:p>U16 (minime)</text:p>
          </table:table-cell>
          <table:table-cell table:number-columns-repeated="1018"/>
        </table:table-row>
        <table:table-row table:style-name="ro1">
          <table:table-cell office:value-type="string">
            <text:p>ESTEBAN</text:p>
          </table:table-cell>
          <table:table-cell office:value-type="string">
            <text:p>JARNY</text:p>
          </table:table-cell>
          <table:table-cell office:value-type="string">
            <text:p>H</text:p>
          </table:table-cell>
          <table:table-cell office:value-type="float" office:value="653000358">
            <text:p>653000358</text:p>
          </table:table-cell>
          <table:table-cell office:value-type="string">
            <text:p>Club d'Echecs de Segré</text:p>
          </table:table-cell>
          <table:table-cell office:value-type="string">
            <text:p>U16 (minime)</text:p>
          </table:table-cell>
          <table:table-cell table:number-columns-repeated="1018"/>
        </table:table-row>
        <table:table-row table:style-name="ro1">
          <table:table-cell office:value-type="string">
            <text:p>Yacine</text:p>
          </table:table-cell>
          <table:table-cell office:value-type="string">
            <text:p>Kichah</text:p>
          </table:table-cell>
          <table:table-cell office:value-type="string">
            <text:p>H</text:p>
          </table:table-cell>
          <table:table-cell office:value-type="string">
            <text:p>X62163</text:p>
          </table:table-cell>
          <table:table-cell office:value-type="string">
            <text:p>Trélazé Echiquier Club</text:p>
          </table:table-cell>
          <table:table-cell office:value-type="string">
            <text:p>U16 (minime)</text:p>
          </table:table-cell>
          <table:table-cell table:number-columns-repeated="1018"/>
        </table:table-row>
        <table:table-row table:style-name="ro1">
          <table:table-cell office:value-type="string">
            <text:p>Glenn</text:p>
          </table:table-cell>
          <table:table-cell office:value-type="string">
            <text:p>Le Cann</text:p>
          </table:table-cell>
          <table:table-cell office:value-type="string">
            <text:p>H</text:p>
          </table:table-cell>
          <table:table-cell office:value-type="string">
            <text:p>Y56761</text:p>
          </table:table-cell>
          <table:table-cell office:value-type="string">
            <text:p>Echiquier Angevin</text:p>
          </table:table-cell>
          <table:table-cell office:value-type="string">
            <text:p>U16 (minime)</text:p>
          </table:table-cell>
          <table:table-cell table:number-columns-repeated="1018"/>
        </table:table-row>
        <table:table-row table:style-name="ro1">
          <table:table-cell office:value-type="string">
            <text:p>Louis</text:p>
          </table:table-cell>
          <table:table-cell office:value-type="string">
            <text:p>LE COUR GRANDMAISON</text:p>
          </table:table-cell>
          <table:table-cell office:value-type="string">
            <text:p>H</text:p>
          </table:table-cell>
          <table:table-cell office:value-type="string">
            <text:p>S54121</text:p>
          </table:table-cell>
          <table:table-cell office:value-type="string">
            <text:p>Echiquier Angevin</text:p>
          </table:table-cell>
          <table:table-cell office:value-type="string">
            <text:p>U16 (minime)</text:p>
          </table:table-cell>
          <table:table-cell table:number-columns-repeated="1018"/>
        </table:table-row>
        <table:table-row table:style-name="ro1">
          <table:table-cell office:value-type="string">
            <text:p>Naël</text:p>
          </table:table-cell>
          <table:table-cell office:value-type="string">
            <text:p>Petiteau</text:p>
          </table:table-cell>
          <table:table-cell office:value-type="string">
            <text:p>H</text:p>
          </table:table-cell>
          <table:table-cell office:value-type="string">
            <text:p>S51626</text:p>
          </table:table-cell>
          <table:table-cell office:value-type="string">
            <text:p>Club d'Echecs de Cholet</text:p>
          </table:table-cell>
          <table:table-cell office:value-type="string">
            <text:p>U16 (minime)</text:p>
          </table:table-cell>
          <table:table-cell table:number-columns-repeated="1018"/>
        </table:table-row>
        <table:table-row table:style-name="ro1">
          <table:table-cell office:value-type="string">
            <text:p>Gabi</text:p>
          </table:table-cell>
          <table:table-cell office:value-type="string">
            <text:p>Pineau</text:p>
          </table:table-cell>
          <table:table-cell office:value-type="string">
            <text:p>H</text:p>
          </table:table-cell>
          <table:table-cell office:value-type="string">
            <text:p>S70020</text:p>
          </table:table-cell>
          <table:table-cell office:value-type="string">
            <text:p>Club d'Echecs de Cholet</text:p>
          </table:table-cell>
          <table:table-cell office:value-type="string">
            <text:p>U16 (minime)</text:p>
          </table:table-cell>
          <table:table-cell table:number-columns-repeated="1018"/>
        </table:table-row>
        <table:table-row table:style-name="ro1">
          <table:table-cell office:value-type="string">
            <text:p>Ruben</text:p>
          </table:table-cell>
          <table:table-cell office:value-type="string">
            <text:p>TECHER</text:p>
          </table:table-cell>
          <table:table-cell office:value-type="string">
            <text:p>H</text:p>
          </table:table-cell>
          <table:table-cell office:value-type="string">
            <text:p>Y87147</text:p>
          </table:table-cell>
          <table:table-cell office:value-type="string">
            <text:p>Trélazé Echiquier Club</text:p>
          </table:table-cell>
          <table:table-cell office:value-type="string">
            <text:p>U16 (minime)</text:p>
          </table:table-cell>
          <table:table-cell table:number-columns-repeated="1018"/>
        </table:table-row>
        <table:table-row table:style-name="ro1">
          <table:table-cell office:value-type="string">
            <text:p>SOAN</text:p>
          </table:table-cell>
          <table:table-cell office:value-type="string">
            <text:p>WCZESNIAK</text:p>
          </table:table-cell>
          <table:table-cell office:value-type="string">
            <text:p>H</text:p>
          </table:table-cell>
          <table:table-cell office:value-type="string">
            <text:p>T51215</text:p>
          </table:table-cell>
          <table:table-cell office:value-type="string">
            <text:p>Trélazé Echiquier Club</text:p>
          </table:table-cell>
          <table:table-cell office:value-type="string">
            <text:p>U16 (minime)</text:p>
          </table:table-cell>
          <table:table-cell table:number-columns-repeated="1018"/>
        </table:table-row>
        <table:table-row table:style-name="ro1">
          <table:table-cell office:value-type="string">
            <text:p>Benoit</text:p>
          </table:table-cell>
          <table:table-cell office:value-type="string">
            <text:p>Biland</text:p>
          </table:table-cell>
          <table:table-cell office:value-type="string">
            <text:p>H</text:p>
          </table:table-cell>
          <table:table-cell office:value-type="string">
            <text:p>Y50816</text:p>
          </table:table-cell>
          <table:table-cell office:value-type="string">
            <text:p>Echiquier Angevin</text:p>
          </table:table-cell>
          <table:table-cell office:value-type="string">
            <text:p>U18-20 (cadet(te)- junior(e))</text:p>
          </table:table-cell>
          <table:table-cell table:number-columns-repeated="1018"/>
        </table:table-row>
        <table:table-row table:style-name="ro1">
          <table:table-cell office:value-type="string">
            <text:p>Landry</text:p>
          </table:table-cell>
          <table:table-cell office:value-type="string">
            <text:p>BILLAUD</text:p>
          </table:table-cell>
          <table:table-cell office:value-type="string">
            <text:p>H</text:p>
          </table:table-cell>
          <table:table-cell office:value-type="float" office:value="80484875">
            <text:p>80484875</text:p>
          </table:table-cell>
          <table:table-cell office:value-type="string">
            <text:p>Club d'Echecs de Cholet</text:p>
          </table:table-cell>
          <table:table-cell office:value-type="string">
            <text:p>U18-20 (cadet(te)- junior(e))</text:p>
          </table:table-cell>
          <table:table-cell table:number-columns-repeated="1018"/>
        </table:table-row>
        <table:table-row table:style-name="ro1">
          <table:table-cell office:value-type="string">
            <text:p>Suzanne</text:p>
          </table:table-cell>
          <table:table-cell office:value-type="string">
            <text:p>Botalla-Gambetta</text:p>
          </table:table-cell>
          <table:table-cell office:value-type="string">
            <text:p>F</text:p>
          </table:table-cell>
          <table:table-cell office:value-type="string">
            <text:p>Y63195</text:p>
          </table:table-cell>
          <table:table-cell office:value-type="string">
            <text:p>Echiquier Angevin</text:p>
          </table:table-cell>
          <table:table-cell office:value-type="string">
            <text:p>U18-20 (cadet(te)- junior(e))</text:p>
          </table:table-cell>
          <table:table-cell table:number-columns-repeated="1018"/>
        </table:table-row>
        <table:table-row table:style-name="ro1">
          <table:table-cell office:value-type="string">
            <text:p>Benjamin</text:p>
          </table:table-cell>
          <table:table-cell office:value-type="string">
            <text:p>de RAPHÉLIS-SOISSAN</text:p>
          </table:table-cell>
          <table:table-cell office:value-type="string">
            <text:p>H</text:p>
          </table:table-cell>
          <table:table-cell office:value-type="string">
            <text:p>Y50818</text:p>
          </table:table-cell>
          <table:table-cell office:value-type="string">
            <text:p>Echiquier Angevin</text:p>
          </table:table-cell>
          <table:table-cell office:value-type="string">
            <text:p>U18-20 (cadet(te)- junior(e))</text:p>
          </table:table-cell>
          <table:table-cell table:number-columns-repeated="1018"/>
        </table:table-row>
        <table:table-row table:style-name="ro1">
          <table:table-cell office:value-type="string">
            <text:p>Gaspard</text:p>
          </table:table-cell>
          <table:table-cell office:value-type="string">
            <text:p>Gachet</text:p>
          </table:table-cell>
          <table:table-cell office:value-type="string">
            <text:p>H</text:p>
          </table:table-cell>
          <table:table-cell office:value-type="string">
            <text:p>Z58558</text:p>
          </table:table-cell>
          <table:table-cell office:value-type="string">
            <text:p>Echiquier Angevin</text:p>
          </table:table-cell>
          <table:table-cell office:value-type="string">
            <text:p>U18-20 (cadet(te)- junior(e))</text:p>
          </table:table-cell>
          <table:table-cell table:number-columns-repeated="1018"/>
        </table:table-row>
        <table:table-row table:style-name="ro1">
          <table:table-cell office:value-type="string">
            <text:p>Lino</text:p>
          </table:table-cell>
          <table:table-cell office:value-type="string">
            <text:p>Le Coz</text:p>
          </table:table-cell>
          <table:table-cell office:value-type="string">
            <text:p>H</text:p>
          </table:table-cell>
          <table:table-cell office:value-type="string">
            <text:p>Z51987</text:p>
          </table:table-cell>
          <table:table-cell office:value-type="string">
            <text:p>Echiquier Saumurois</text:p>
          </table:table-cell>
          <table:table-cell office:value-type="string">
            <text:p>U18-20 (cadet(te)- junior(e))</text:p>
          </table:table-cell>
          <table:table-cell table:number-columns-repeated="1018"/>
        </table:table-row>
        <table:table-row table:style-name="ro1">
          <table:table-cell office:value-type="string">
            <text:p>Ilann</text:p>
          </table:table-cell>
          <table:table-cell office:value-type="string">
            <text:p>Petiteau</text:p>
          </table:table-cell>
          <table:table-cell office:value-type="string">
            <text:p>H</text:p>
          </table:table-cell>
          <table:table-cell office:value-type="string">
            <text:p>R53012</text:p>
          </table:table-cell>
          <table:table-cell office:value-type="string">
            <text:p>Club d'Echecs de Cholet</text:p>
          </table:table-cell>
          <table:table-cell office:value-type="string">
            <text:p>U18-20 (cadet(te)- junior(e))</text:p>
          </table:table-cell>
          <table:table-cell table:number-columns-repeated="1018"/>
        </table:table-row>
        <table:table-row table:style-name="ro1">
          <table:table-cell office:value-type="string">
            <text:p>Edgar</text:p>
          </table:table-cell>
          <table:table-cell office:value-type="string">
            <text:p>Rivallain</text:p>
          </table:table-cell>
          <table:table-cell office:value-type="string">
            <text:p>H</text:p>
          </table:table-cell>
          <table:table-cell office:value-type="string">
            <text:p>W68478</text:p>
          </table:table-cell>
          <table:table-cell office:value-type="string">
            <text:p>Trélazé Echiquier Club</text:p>
          </table:table-cell>
          <table:table-cell office:value-type="string">
            <text:p>U18-20 (cadet(te)- junior(e))</text:p>
          </table:table-cell>
          <table:table-cell table:number-columns-repeated="1018"/>
        </table:table-row>
        <table:table-row table:style-name="ro1">
          <table:table-cell office:value-type="string">
            <text:p>Raphaël</text:p>
          </table:table-cell>
          <table:table-cell office:value-type="string">
            <text:p>Simon</text:p>
          </table:table-cell>
          <table:table-cell office:value-type="string">
            <text:p>H</text:p>
          </table:table-cell>
          <table:table-cell office:value-type="string">
            <text:p>Z51781</text:p>
          </table:table-cell>
          <table:table-cell office:value-type="string">
            <text:p>Echiquier Angevin</text:p>
          </table:table-cell>
          <table:table-cell office:value-type="string">
            <text:p>U18-20 (cadet(te)- junior(e))</text:p>
          </table:table-cell>
          <table:table-cell table:number-columns-repeated="1018"/>
        </table:table-row>
        <table:table-row table:style-name="ro1">
          <table:table-cell office:value-type="string">
            <text:p>Lino</text:p>
          </table:table-cell>
          <table:table-cell office:value-type="string">
            <text:p>Xia</text:p>
          </table:table-cell>
          <table:table-cell office:value-type="string">
            <text:p>H</text:p>
          </table:table-cell>
          <table:table-cell office:value-type="string">
            <text:p>X85774</text:p>
          </table:table-cell>
          <table:table-cell office:value-type="string">
            <text:p>Club d'Echecs de Cholet</text:p>
          </table:table-cell>
          <table:table-cell office:value-type="string">
            <text:p>U18-20 (cadet(te)- junior(e))</text:p>
          </table:table-cell>
          <table:table-cell table:number-columns-repeated="1018"/>
        </table:table-row>
        <table:table-row table:style-name="ro1">
          <table:table-cell office:value-type="string">
            <text:p>Aurélien</text:p>
          </table:table-cell>
          <table:table-cell office:value-type="string">
            <text:p>ABELARD</text:p>
          </table:table-cell>
          <table:table-cell office:value-type="string">
            <text:p>H</text:p>
          </table:table-cell>
          <table:table-cell office:value-type="string">
            <text:p>Y86977</text:p>
          </table:table-cell>
          <table:table-cell office:value-type="string">
            <text:p>Trélazé Echiquier Club</text:p>
          </table:table-cell>
          <table:table-cell office:value-type="string">
            <text:p>U8 (petit(e) poussin(e)</text:p>
          </table:table-cell>
          <table:table-cell table:number-columns-repeated="1018"/>
        </table:table-row>
        <table:table-row table:style-name="ro1">
          <table:table-cell office:value-type="string">
            <text:p>Yolane</text:p>
          </table:table-cell>
          <table:table-cell office:value-type="string">
            <text:p>BOSSENO</text:p>
          </table:table-cell>
          <table:table-cell office:value-type="string">
            <text:p>F</text:p>
          </table:table-cell>
          <table:table-cell office:value-type="string">
            <text:p>Z51391</text:p>
          </table:table-cell>
          <table:table-cell office:value-type="string">
            <text:p>Echiquier Angevin</text:p>
          </table:table-cell>
          <table:table-cell office:value-type="string">
            <text:p>U8 (petit(e) poussin(e)</text:p>
          </table:table-cell>
          <table:table-cell table:number-columns-repeated="1018"/>
        </table:table-row>
        <table:table-row table:style-name="ro1">
          <table:table-cell office:value-type="string">
            <text:p>Erwan</text:p>
          </table:table-cell>
          <table:table-cell office:value-type="string">
            <text:p>BOURGEAIS</text:p>
          </table:table-cell>
          <table:table-cell office:value-type="string">
            <text:p>H</text:p>
          </table:table-cell>
          <table:table-cell office:value-type="string">
            <text:p>Y50147</text:p>
          </table:table-cell>
          <table:table-cell office:value-type="string">
            <text:p>Club d'Echecs de Segré</text:p>
          </table:table-cell>
          <table:table-cell office:value-type="string">
            <text:p>U8 (petit(e) poussin(e)</text:p>
          </table:table-cell>
          <table:table-cell table:number-columns-repeated="1018"/>
        </table:table-row>
        <table:table-row table:style-name="ro1">
          <table:table-cell office:value-type="string">
            <text:p>Arthur</text:p>
          </table:table-cell>
          <table:table-cell office:value-type="string">
            <text:p>Conte</text:p>
          </table:table-cell>
          <table:table-cell office:value-type="string">
            <text:p>H</text:p>
          </table:table-cell>
          <table:table-cell office:value-type="string">
            <text:p>Y54067</text:p>
          </table:table-cell>
          <table:table-cell office:value-type="string">
            <text:p>Echiquier Angevin</text:p>
          </table:table-cell>
          <table:table-cell office:value-type="string">
            <text:p>U8 (petit(e) poussin(e)</text:p>
          </table:table-cell>
          <table:table-cell table:number-columns-repeated="1018"/>
        </table:table-row>
        <table:table-row table:style-name="ro1">
          <table:table-cell office:value-type="string">
            <text:p>Hadrien</text:p>
          </table:table-cell>
          <table:table-cell office:value-type="string">
            <text:p>Fiorini</text:p>
          </table:table-cell>
          <table:table-cell office:value-type="string">
            <text:p>H</text:p>
          </table:table-cell>
          <table:table-cell office:value-type="string">
            <text:p>Y81003</text:p>
          </table:table-cell>
          <table:table-cell office:value-type="string">
            <text:p>Trélazé Echiquier Club</text:p>
          </table:table-cell>
          <table:table-cell office:value-type="string">
            <text:p>U8 (petit(e) poussin(e)</text:p>
          </table:table-cell>
          <table:table-cell table:number-columns-repeated="1018"/>
        </table:table-row>
        <table:table-row table:style-name="ro1">
          <table:table-cell office:value-type="string">
            <text:p>Duc Viet</text:p>
          </table:table-cell>
          <table:table-cell office:value-type="string">
            <text:p>Hoang</text:p>
          </table:table-cell>
          <table:table-cell office:value-type="string">
            <text:p>H</text:p>
          </table:table-cell>
          <table:table-cell office:value-type="float" office:value="1">
            <text:p>1</text:p>
          </table:table-cell>
          <table:table-cell office:value-type="string">
            <text:p>Echiquier Angevin</text:p>
          </table:table-cell>
          <table:table-cell office:value-type="string">
            <text:p>U8 (petit(e) poussin(e)</text:p>
          </table:table-cell>
          <table:table-cell table:number-columns-repeated="1018"/>
        </table:table-row>
        <table:table-row table:style-name="ro1">
          <table:table-cell office:value-type="string">
            <text:p>Émérance</text:p>
          </table:table-cell>
          <table:table-cell office:value-type="string">
            <text:p>Lipreau Pineau</text:p>
          </table:table-cell>
          <table:table-cell office:value-type="string">
            <text:p>F</text:p>
          </table:table-cell>
          <table:table-cell office:value-type="string">
            <text:p>Z50913</text:p>
          </table:table-cell>
          <table:table-cell office:value-type="string">
            <text:p>Club d'Echecs de Segré</text:p>
          </table:table-cell>
          <table:table-cell office:value-type="string">
            <text:p>U8 (petit(e) poussin(e)</text:p>
          </table:table-cell>
          <table:table-cell table:number-columns-repeated="1018"/>
        </table:table-row>
        <table:table-row table:style-name="ro1">
          <table:table-cell office:value-type="string">
            <text:p>Arthur</text:p>
          </table:table-cell>
          <table:table-cell office:value-type="string">
            <text:p>PONT</text:p>
          </table:table-cell>
          <table:table-cell office:value-type="string">
            <text:p>H</text:p>
          </table:table-cell>
          <table:table-cell office:value-type="string">
            <text:p>en cours</text:p>
          </table:table-cell>
          <table:table-cell office:value-type="string">
            <text:p>Echiquier Angevin</text:p>
          </table:table-cell>
          <table:table-cell office:value-type="string">
            <text:p>U8 (petit(e) poussin(e)</text:p>
          </table:table-cell>
          <table:table-cell table:number-columns-repeated="1018"/>
        </table:table-row>
        <table:table-row table:style-name="ro1">
          <table:table-cell office:value-type="string">
            <text:p>Madiba</text:p>
          </table:table-cell>
          <table:table-cell office:value-type="string">
            <text:p>Prats</text:p>
          </table:table-cell>
          <table:table-cell office:value-type="string">
            <text:p>H</text:p>
          </table:table-cell>
          <table:table-cell office:value-type="string">
            <text:p>Z52678</text:p>
          </table:table-cell>
          <table:table-cell office:value-type="string">
            <text:p>Club d'Echecs de Cholet</text:p>
          </table:table-cell>
          <table:table-cell office:value-type="string">
            <text:p>U8 (petit(e) poussin(e)</text:p>
          </table:table-cell>
          <table:table-cell table:number-columns-repeated="1018"/>
        </table:table-row>
        <table:table-row table:style-name="ro1">
          <table:table-cell office:value-type="string">
            <text:p>NOLAN</text:p>
          </table:table-cell>
          <table:table-cell office:value-type="string">
            <text:p>RIBEIRO</text:p>
          </table:table-cell>
          <table:table-cell office:value-type="string">
            <text:p>H</text:p>
          </table:table-cell>
          <table:table-cell office:value-type="string">
            <text:p>Z59796</text:p>
          </table:table-cell>
          <table:table-cell office:value-type="string">
            <text:p>Echiquier Angevin</text:p>
          </table:table-cell>
          <table:table-cell office:value-type="string">
            <text:p>U8 (petit(e) poussin(e)</text:p>
          </table:table-cell>
          <table:table-cell table:number-columns-repeated="1018"/>
        </table:table-row>
        <table:table-row table:style-name="ro1">
          <table:table-cell office:value-type="string">
            <text:p>Hugo</text:p>
          </table:table-cell>
          <table:table-cell office:value-type="string">
            <text:p>SUBRANNE</text:p>
          </table:table-cell>
          <table:table-cell office:value-type="string">
            <text:p>H</text:p>
          </table:table-cell>
          <table:table-cell office:value-type="string">
            <text:p>X65007</text:p>
          </table:table-cell>
          <table:table-cell office:value-type="string">
            <text:p>Trélazé Echiquier Club</text:p>
          </table:table-cell>
          <table:table-cell office:value-type="string">
            <text:p>U8 (petit(e) poussin(e)</text:p>
          </table:table-cell>
          <table:table-cell table:number-columns-repeated="1018"/>
        </table:table-row>
        <table:table-row table:style-name="ro1">
          <table:table-cell office:value-type="string">
            <text:p>Jon-Oswald</text:p>
          </table:table-cell>
          <table:table-cell office:value-type="string">
            <text:p>Veron</text:p>
          </table:table-cell>
          <table:table-cell office:value-type="string">
            <text:p>H</text:p>
          </table:table-cell>
          <table:table-cell office:value-type="string">
            <text:p>Y66488</text:p>
          </table:table-cell>
          <table:table-cell office:value-type="string">
            <text:p>Trélazé Echiquier Club</text:p>
          </table:table-cell>
          <table:table-cell office:value-type="string">
            <text:p>U8 (petit(e) poussin(e)</text:p>
          </table:table-cell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Resultats.A1:Resultats.F93">
          <table:sort>
            <table:sort-by table:field-number="5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6">16/11/2025</text:date>, <text:time>16:0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ats" style:display-name="PageStyle_Resulta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16T16:06:07.54</dc:date>
    <dc:creator>laurent vernerey</dc:creator>
    <meta:document-statistic meta:table-count="1" meta:cell-count="556" meta:object-count="0"/>
    <meta:generator>OpenOffice/4.1.14$Win32 OpenOffice.org_project/4114m1$Build-9811</meta:generator>
  </office:meta>
</office:document-meta>
</file>